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style:font-name="Verdana" fo:font-size="12pt" style:font-size-asian="12pt" style:font-size-complex="12pt"/>
    </style:style>
    <style:style style:name="ce7" style:family="table-cell" style:parent-style-name="Excel_20_Built-in_20_Normal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7" office:value-type="string">
            <text:p>U.O.Cure primarie D.S. Crotone – Responsabile Dott. Giovanni Rossano tel. 0962 924888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DE MEDICALE S. r. l.</text:p>
          </table:table-cell>
          <table:table-cell table:style-name="ce8" office:value-type="string">
            <text:p>P.I. 01550070617</text:p>
          </table:table-cell>
          <table:table-cell table:style-name="ce9" office:value-type="string">
            <text:p>€. 16.872,00</text:p>
          </table:table-cell>
          <table:table-cell table:style-name="ce12" office:value-type="string">
            <text:p>Atto deliberativo n.1820 del 29/06/1998</text:p>
          </table:table-cell>
          <table:table-cell table:style-name="ce13" office:value-type="string">
            <text:p>U.O. Cure primarie D.S. Crotone- Dott. G.Rossano – Resp. Proc Sig.ra C. Fazio</text:p>
          </table:table-cell>
          <table:table-cell table:style-name="ce8" office:value-type="string">
            <text:p>Determina D.C.T.A.A.D. n. 293 del 05/05/2015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3" table:visibility="collapse"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style-name="ce4"/>
          <table:table-cell table:number-columns-repeated="1018"/>
        </table:table-row>
        <table:table-row table:style-name="ro2">
          <table:table-cell table:style-name="ce5"/>
          <table:table-cell table:style-name="ce8"/>
          <table:table-cell table:style-name="ce9"/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8"/>
          <table:table-cell table:style-name="ce9" office:value-type="string">
            <text:p><text:s text:c="6"/></text:p>
          </table:table-cell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/05/2015</text:date>, <text:time>10.1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07T10:40:20.58</dc:date>
    <meta:generator>OpenOffice.org/3.3$Win32 OpenOffice.org_project/330m20$Build-9567</meta:generator>
    <meta:editing-duration>PT01H54M35S</meta:editing-duration>
    <meta:editing-cycles>12</meta:editing-cycles>
    <meta:print-date>2015-05-07T10:20:08.29</meta:print-date>
    <meta:document-statistic meta:table-count="1" meta:cell-count="14" meta:object-count="0"/>
  </office:meta>
</office:document-meta>
</file>